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reguliere procedure omgevingsvergunning Rijksweg 7-5W en 7-6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1 november tot en met 28 november 2014. </text:p>
            <text:p text:style-name="common-al">
            <text:span text:style-name="nadrukvet">De volgende omgevingsvergunningen reguliere procedure zijn verleend:</text:span>
          </text:p>
            <text:p text:style-name="common-al">27-11-2014, Rijksweg 7-5W en 7-6W, Midlum, het vervangen van 2 windturbines;</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2-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71543</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43</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43</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Rijksweg 7-5W en 7-6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543</meta:user-defined>
    <meta:user-defined meta:name="OVERHEIDop.GmbID/DC.identifier">gmb-2014-7154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71NT 7</meta:user-defined>
    <meta:user-defined meta:name="OVERHEIDop.woonplaats">Midlum</meta:user-defined>
    <meta:user-defined meta:name="OVERHEIDop.straatnaam">Rijks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1-27</meta:user-defined>
    <meta:user-defined meta:name="xs:date/OVERHEIDop.einddatum">2015-01-08</meta:user-defined>
    <meta:user-defined meta:name="OVERHEID.EPSG28992/DC.spatial">160147 577371</meta:user-defined>
    <meta:user-defined meta:name="OVERHEIDop.versieInformatie"/>
  </office:meta>
</office:document-meta>
</file>