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reguliere aanvraag: Zijpendaalseweg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Zijpendaalseweg 95 </text:span>
          </text:p>
            <text:p text:style-name="common-al">Omschrijving project: het aanleggen van een kabel en plaatsing middenspanningsruimte</text:p>
            <text:p text:style-name="common-al">Dossiernr: 141101673</text:p>
            <text:p text:style-name="common-al">Datum indiening: 25-11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541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4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541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Zijpendaalseweg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541</meta:user-defined>
    <meta:user-defined meta:name="OVERHEIDop.GmbID/DC.identifier">gmb-2014-71541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CH 95</meta:user-defined>
    <meta:user-defined meta:name="OVERHEIDop.woonplaats">Arnhem</meta:user-defined>
    <meta:user-defined meta:name="OVERHEIDop.straatnaam">Zijpenda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75 444758</meta:user-defined>
    <meta:user-defined meta:name="OVERHEIDop.versieInformatie"/>
  </office:meta>
</office:document-meta>
</file>