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ngde beslistermijn: Delft | Oosteinde 163-1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C | Oosteinde 163-165 | verbouwen pand tot 5 appartementen | nieuwe beslisdatum: 07-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4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4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4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Oosteinde 163-16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40</meta:user-defined>
    <meta:user-defined meta:name="OVERHEIDop.GmbID/DC.identifier">gmb-2014-715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VC 163</meta:user-defined>
    <meta:user-defined meta:name="OVERHEIDop.woonplaats">Delft</meta:user-defined>
    <meta:user-defined meta:name="OVERHEIDop.straatnaam">Oostein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4818 447527</meta:user-defined>
    <meta:user-defined meta:name="OVERHEIDop.versieInformatie"/>
  </office:meta>
</office:document-meta>
</file>