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guliere procedure omgevingsvergunning Langen Lijnb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 november  tot en met 28 november 2014. <text:span text:style-name="nadrukvet"> </text:span></text:p>
            <text:p text:style-name="common-al">
            <text:span text:style-name="nadrukvet">De volgende aanvraag voor een reguliere procedure omgevingsvergunningen is binnengekomen:</text:span>
          </text:p>
            <text:p text:style-name="common-al">26-11-2014, Lange Lijnbaan 15, Harlingen, het aanbrengen van een nieuwe glasvezelkabel;<text:span text:style-name="nadrukvet"> </text:span>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71526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2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26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Langen Lijnb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526</meta:user-defined>
    <meta:user-defined meta:name="OVERHEIDop.GmbID/DC.identifier">gmb-2014-7152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W 15</meta:user-defined>
    <meta:user-defined meta:name="OVERHEIDop.woonplaats">Harlingen</meta:user-defined>
    <meta:user-defined meta:name="OVERHEIDop.straatnaam">Lange Lijnbaa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2</meta:user-defined>
    <meta:user-defined meta:name="xs:date/OVERHEIDop.einddatum">2014-12-16</meta:user-defined>
    <meta:user-defined meta:name="OVERHEID.EPSG28992/DC.spatial">157585 578032</meta:user-defined>
    <meta:user-defined meta:name="OVERHEIDop.versieInformatie"/>
  </office:meta>
</office:document-meta>
</file>