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Verklaring van geen bezwaar Elfsteden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november 2014, aanvraag verklaring van geen bezwaar voor het passeren van de 69<text:span text:style-name="sup">ste</text:span> Elfsteden wandeltocht op 14 mei 2015, Stichting Friese 11-steden wandeltochten, 8730 AA Wommels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2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71520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20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20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klaring van geen bezwaar Elfsteden wandel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1520</meta:user-defined>
    <meta:user-defined meta:name="OVERHEIDop.GmbID/DC.identifier">gmb-2014-7152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02</meta:user-defined>
    <meta:user-defined meta:name="xs:date/OVERHEIDop.einddatum">2014-12-16</meta:user-defined>
    <meta:user-defined meta:name="OVERHEID.EPSG28992/DC.spatial">157053 576480</meta:user-defined>
    <meta:user-defined meta:name="OVERHEIDop.versieInformatie"/>
  </office:meta>
</office:document-meta>
</file>