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collectevergunning Leger des Hei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14, aanvraag collectevergunning voor het plaatsen van de kerstpot  op 13 en 20 december van 10.00 tot 16.00 uur bij de Hema, Leger des Heils Harlingen,  p/a 8862 PC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2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71517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1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1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Leger des Hei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517</meta:user-defined>
    <meta:user-defined meta:name="OVERHEIDop.GmbID/DC.identifier">gmb-2014-7151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9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02</meta:user-defined>
    <meta:user-defined meta:name="xs:date/OVERHEIDop.einddatum">2014-12-16</meta:user-defined>
    <meta:user-defined meta:name="OVERHEID.EPSG28992/DC.spatial">157087 576476</meta:user-defined>
    <meta:user-defined meta:name="OVERHEIDop.versieInformatie"/>
  </office:meta>
</office:document-meta>
</file>