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Van Oldenbarneveldt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117 </text:span>
          </text:p>
            <text:p text:style-name="common-al">Omschrijving project: het intern aanpassen van een kantoor</text:p>
            <text:p text:style-name="common-al">Dossiernr: 141101679</text:p>
            <text:p text:style-name="common-al">Datum indiening: 2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0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Oldenbarneveldt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08</meta:user-defined>
    <meta:user-defined meta:name="OVERHEIDop.GmbID/DC.identifier">gmb-2014-715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M 117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20 442767</meta:user-defined>
    <meta:user-defined meta:name="OVERHEIDop.versieInformatie"/>
  </office:meta>
</office:document-meta>
</file>