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ssential Together, innemen standplaats op Simonsplein op 20 december 201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ssential Together voor het innemen van een standplaats op het Simonsplein (ter hoogte van H&amp;M) ter promotie van de beurs Starting Smart Together op 20 december 2014. Op deze dag worden ook ballonnen en flyers uitgedeeld. </text:p>
            <text:p text:style-name="tussenkopcur">
            <text:span text:style-name="nadrukvet">Bezwaar</text:span>
          </text:p>
            <text:p text:style-name="common-al">Als u het niet eens bent met dit besluit, kunt u een bezwaarschrift bij het college indienen. Dit moet u doen binnen zes weken nadat deze brief is verstuurd. In dit bezwaarschrift moet tenminste de naam, het adres en woonplaats van u staan. Ook moet u er een datum opzetten en onderaan de brief een handtekening. Het is belangrijk dat u het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50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ssential Together, innemen standplaats op Simonsplein op 20 december 2014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05</meta:user-defined>
    <meta:user-defined meta:name="OVERHEIDop.GmbID/DC.identifier">gmb-2014-7150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2</meta:user-defined>
    <meta:user-defined meta:name="OVERHEID.EPSG28992/DC.spatial">216979 442290</meta:user-defined>
    <meta:user-defined meta:name="OVERHEIDop.versieInformatie"/>
  </office:meta>
</office:document-meta>
</file>