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Omgevingsvergunning aangevraagd: Delft  | Raam 20A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u het niet eens bent met de beslissing, kunt u binnen zes weken na het besluit bezwaar maken.</text:p>
            <text:p text:style-name="last-al">
            <text:span text:style-name="nadrukvet">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71504</text:span><text:line-break/><text:date style:data-style-name="dag" text:fixed="true" text:date-value="2014-12-04"/><text:line-break/><text:date style:data-style-name="jaar" text:fixed="true" text:date-value="2014-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504</text:span><text:date style:data-style-name="nicedate" text:fixed="true" text:date-value="201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504</text:span><text:date style:data-style-name="nicedate" text:fixed="true" text:date-value="2014-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Raam 20A</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4</meta:user-defined>
    <meta:user-defined meta:name="OVERHEIDop.publicationIssue">71504</meta:user-defined>
    <meta:user-defined meta:name="OVERHEIDop.GmbID/DC.identifier">gmb-2014-71504</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LT 18</meta:user-defined>
    <meta:user-defined meta:name="OVERHEIDop.woonplaats">Delft</meta:user-defined>
    <meta:user-defined meta:name="OVERHEIDop.straatnaam">Raam</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xs:date/OVERHEIDop.startdatum">2014-12-02</meta:user-defined>
    <meta:user-defined meta:name="xs:date/OVERHEIDop.einddatum">2015-01-13</meta:user-defined>
    <meta:user-defined meta:name="OVERHEID.EPSG28992/DC.spatial">84562 447866</meta:user-defined>
    <meta:user-defined meta:name="OVERHEIDop.versieInformatie"/>
  </office:meta>
</office:document-meta>
</file>