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Sylv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ylvalaan 11 </text:span>
          </text:p>
            <text:p text:style-name="common-al">Omschrijving project: het kappen van een berk</text:p>
            <text:p text:style-name="common-al">Dossiernr: 140800683</text:p>
            <text:p text:style-name="common-al">Datum indiening: 19-08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502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0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0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ylv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02</meta:user-defined>
    <meta:user-defined meta:name="OVERHEIDop.GmbID/DC.identifier">gmb-2014-71502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A 11</meta:user-defined>
    <meta:user-defined meta:name="OVERHEIDop.woonplaats">Arnhem</meta:user-defined>
    <meta:user-defined meta:name="OVERHEIDop.straatnaam">Sylv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730 446595</meta:user-defined>
    <meta:user-defined meta:name="OVERHEIDop.versieInformatie"/>
  </office:meta>
</office:document-meta>
</file>