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: Spijker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pijkerlaan 43 </text:span>
          </text:p>
            <text:p text:style-name="common-al">Omschrijving project: het wijzigen van gevel en draagconstructie</text:p>
            <text:p text:style-name="common-al">Dossiernr: 141101254</text:p>
            <text:p text:style-name="common-al">Datum indiening: 18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1500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500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500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Spijkerlaan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500</meta:user-defined>
    <meta:user-defined meta:name="OVERHEIDop.GmbID/DC.identifier">gmb-2014-7150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479 444073</meta:user-defined>
    <meta:user-defined meta:name="OVERHEIDop.versieInformatie"/>
  </office:meta>
</office:document-meta>
</file>