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: Schuttersbergplei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chuttersbergplein 37 </text:span>
          </text:p>
            <text:p text:style-name="common-al">Omschrijving project: het aanbrengen van zonnepanelen</text:p>
            <text:p text:style-name="common-al">Dossiernr: 141101827</text:p>
            <text:p text:style-name="common-al">Datum indiening: 25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499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99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99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chuttersbergplei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499</meta:user-defined>
    <meta:user-defined meta:name="OVERHEIDop.GmbID/DC.identifier">gmb-2014-7149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TaxonomieBeleidsagenda/OVERHEID.category">Natuur en milieu | Ener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KP 37</meta:user-defined>
    <meta:user-defined meta:name="OVERHEIDop.woonplaats">Arnhem</meta:user-defined>
    <meta:user-defined meta:name="OVERHEIDop.straatnaam">Schuttersberg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833 446583</meta:user-defined>
    <meta:user-defined meta:name="OVERHEIDop.versieInformatie"/>
  </office:meta>
</office:document-meta>
</file>