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ontheffing milieuzone: Eusebiusbuiten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Ontheffing Milieuzone</text:p>
            <text:p text:style-name="common-al">
            <text:span text:style-name="nadrukvet">Locatie: Eusebiusbuitensingel 53</text:span>
          </text:p>
            <text:p text:style-name="common-al">Dossiernummer: 2014-11-015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49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9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9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ontheffing milieuzone: Eusebiusbuitensingel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493</meta:user-defined>
    <meta:user-defined meta:name="OVERHEIDop.GmbID/DC.identifier">gmb-2014-7149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Z 53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0 443285</meta:user-defined>
    <meta:user-defined meta:name="OVERHEIDop.versieInformatie"/>
  </office:meta>
</office:document-meta>
</file>