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Legaliseren van het vervangen van een stoep aan de ’s-Herenstraat 36b en 37, 3155 SJ Maasland</text:p>
      <text:section text:name="zakelijke-mededeling_id1-3-2" text:style-name="zakelijke-mededeling">
        <text:section text:name="zakelijke-mededeling-tekst_id1-3-2-1" text:style-name="zakelijke-mededeling-tekst">
          <text:section text:name="tekst_id1-3-2-1-1" text:style-name="tekst">
            <text:p text:style-name="common-al">- Legaliseren van het vervangen van een stoep aan de ’s-Herenstraat 36b en 37, 3155 SJ Maasland (27-11-2014) (Z-HZ_WABO-2014-048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Legaliseren van het vervangen van een stoep aan de ’s-Herenstraat 36b en 37, 3155 SJ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9</meta:user-defined>
    <meta:user-defined meta:name="OVERHEIDop.GmbID/DC.identifier">gmb-2014-71489</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J 37</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5 439189</meta:user-defined>
    <meta:user-defined meta:name="OVERHEIDop.versieInformatie"/>
  </office:meta>
</office:document-meta>
</file>