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Plaatsen van een dakkapel op het voorgevel dakvlak aan de Vlaskamp 14, 2635 LE Den Hoorn</text:p>
      <text:section text:name="zakelijke-mededeling_id1-3-2" text:style-name="zakelijke-mededeling">
        <text:section text:name="zakelijke-mededeling-tekst_id1-3-2-1" text:style-name="zakelijke-mededeling-tekst">
          <text:section text:name="tekst_id1-3-2-1-1" text:style-name="tekst">
            <text:p text:style-name="common-al">- Plaatsen van een dakkapel op het voorgevel dakvlak aan de Vlaskamp 14, 2635 LE Den Hoorn (25-11-2014) (Z-HZ_WABO-2014-045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Plaatsen van een dakkapel op het voorgevel dakvlak aan de Vlaskamp 14, 2635 LE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7</meta:user-defined>
    <meta:user-defined meta:name="OVERHEIDop.GmbID/DC.identifier">gmb-2014-7148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E 14</meta:user-defined>
    <meta:user-defined meta:name="OVERHEIDop.woonplaats">Den Hoorn</meta:user-defined>
    <meta:user-defined meta:name="OVERHEIDop.straatnaam">Vlaskam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031 446674</meta:user-defined>
    <meta:user-defined meta:name="OVERHEIDop.versieInformatie"/>
  </office:meta>
</office:document-meta>
</file>