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exploitatievergunning - Delina b.v., Oude Veiling 1, 3155 E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 4 december 2014 een vergunning op grond van artikel 2:28 Algemene plaatselijke verordening Midden-Delfland 2010 heeft verleend voor de openbare inrichting gelegen Oude Veiling 1, 3155 EN Maasland. </text:p>
            <text:p text:style-name="common-al">Er heeft een openbare voorbereidingsprocedure plaatsgevonden. Op grond van deze procedure zijn geen zienswijzen ingebracht.</text:p>
            <text:p text:style-name="common-al">De vergunning en de daarop betrekking hebbende stukken liggen vanaf vrijdag 5 december 2014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 de datum; naam en adres; een omschrijving van het besluit waartegen het beroep is gericht; de reden waarom u het niet eens bent met dit besluit;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exploitatievergunning - Delina b.v., Oude Veiling 1, 3155 EN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3</meta:user-defined>
    <meta:user-defined meta:name="OVERHEIDop.GmbID/DC.identifier">gmb-2014-71483</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N 1</meta:user-defined>
    <meta:user-defined meta:name="OVERHEIDop.woonplaats">Maasland</meta:user-defined>
    <meta:user-defined meta:name="OVERHEIDop.straatnaam">Oude Veilin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44 438199</meta:user-defined>
    <meta:user-defined meta:name="OVERHEIDop.versieInformatie"/>
  </office:meta>
</office:document-meta>
</file>