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APV)vergunning - vergunning voor het houden van een openbare collecte in Midden-Delfland van 27 april 2015 tot 3 mei 2015 ten bate van sociale initiatieven i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Oranje Fonds in Utrecht – vergunning voor het houden van een openbare collecte in Midden-Delfland van 27 april 2015 tot 3 mei 2015. De Collecte komt ten goede aan sociale initiatieven in de provincie Zuid-Holland (20-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een openbare collecte in Midden-Delfland van 27 april 2015 tot 3 mei 2015 ten bate van sociale initiatieven in de provincie Zuid-Hol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1</meta:user-defined>
    <meta:user-defined meta:name="OVERHEIDop.GmbID/DC.identifier">gmb-2014-71481</meta:user-defined>
    <meta:user-defined meta:name="OVERHEID.Gemeente/DC.creator">Midden-Delfland</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345 443706</meta:user-defined>
    <meta:user-defined meta:name="OVERHEID.EPSG28992/DC.spatial">78309 439271</meta:user-defined>
    <meta:user-defined meta:name="OVERHEIDop.versieInformatie"/>
  </office:meta>
</office:document-meta>
</file>