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Besluit afwijkende sluitingstijden voor de horeca tijdens de jaarwisseling</text:p>
      <text:section text:name="zakelijke-mededeling_id1-3-2" text:style-name="zakelijke-mededeling">
        <text:section text:name="zakelijke-mededeling-tekst_id1-3-2-1" text:style-name="zakelijke-mededeling-tekst">
          <text:section text:name="tekst_id1-3-2-1-1" text:style-name="tekst">
            <text:p text:style-name="common-al">Voor de oudejaarsavond en nieuwjaarsnacht gelden voor de horecabedrijven in de gemeente Midden-Delfland afwijkende sluitingstijden. Deze afwijkende sluitingstijden zijn vastgesteld door de burgemeester op grond van artikel 2:30 van de APV Midden-Delfland 2010. Op 31 december 2014 is de sluitingstijd voor horecabedrijven gelegen buiten de bebouwde kom 24.00 uur en op 1 januari 2015 van 00.00 uur tot 08.00 uur. Verenigingskantines en clubhuizen mogen niet geopend zijn tussen 31 december 2014 20.00 uur tot 1 januari 2015 08.00 uur. De sluitingstijd voor horecabedrijven binnen</text:p>
            <text:p text:style-name="common-al">de bebouwde kom, niet zijnde verenigingskantines en clubgebouwen, is op 1 januari 2015 tussen 05.00 uur en 08.00 uur. De horecabedrijven binnen de bebouwde kom, niet zijn de verenigingskantines en clubgebouwen, mogen dus geopend zijn op 31 januari 2014 de gehele dag vanaf 06.00 uur en op 1 januari 2015 van 00.00 uur tot 05.00 uur en verder die dag vanaf 08.00 uur.</text:p>
            <text:p text:style-name="tussenkopcur">
            <text:span text:style-name="nadrukvet">Horeca moet zich melden vóór 20 december 2014</text:span>
          </text:p>
            <text:p text:style-name="common-al">In het kader van toezicht is het noodzakelijk om een overzicht te hebben van alle horecabedrijven binnen de bebouwde kom die op 1 januari 2015 tussen 00.00 uur en 05.00 uur geopend zijn. Voor de horecaondernemers die op 1 januari 2015 tussen 00.00 uur en 05.00 uur hun onderneming open zullen hebben geldt het volgende. Zij moeten dat vóór 20 december 2014 aan de burgemeester melden. Bij meer dan 150 bezoekers moeten horecabedrijven voorzien in een beveiligings- of ordedienst als bedoeld in de Wet particuliere beveiligingsorganisaties. De norm is de aanwezigheid van</text:p>
            <text:p text:style-name="common-al">1 beveiliger per 150 bezoekers, maar met een minimum van twee. Is de beveiliging tijdens de jaarwisseling in de exploitatievergunning specifiek geregeld, dan gelden deze voorschriften. Zij moeten om 04.45 uur hun tap sluiten en de muziek beëindigen. Alle bezoekers moeten de horeca-inrichting om 05.00 hebben verlaten. Via kaartverkoop moet worden geregeld dat er niet meer mensen worden binnengelaten dan is toegestaan. Dit laatste geldt alleen indien er meer dan 150 personen worden verwacht. Horecaondernemers kunnen de melding schriftelijk of per e-mail zenden aan de Gemeente Midden-Delfland, afdeling BMH, postbus 1, 2636 ZG Schipluiden of e-mail adres veiligheid@middendelfland.nl. De melding moet tenminste de volgende zaken bevatten: naam en adres horeca-inrichting; aantal te verwachten bezoekers; aantal, naam en certificaatnummers beveiligings- of ordedienst.</text:p>
            <text:p text:style-name="tussenkopcur">
            <text:span text:style-name="nadrukvet">Ter inzage ligging</text:span>
          </text:p>
            <text:p text:style-name="common-al">Het formele besluit van de burgemeester ligt vanaf vrijdag 5 december 2014 ter inzage.</text:p>
            <text:p text:style-name="common-al">Gedurende de openingstijden kunnen de stukken gratis worden ingezien in het gemeentehuis, Anna van Raesveltstraat 37 in Schipluiden. Tegen betaling van de daarvoor geldende leges wordt een kopie van het besluit verstrekt.</text:p>
            <text:p text:style-name="tussenkopcur">
            <text:span text:style-name="nadrukvet">Informatie</text:span>
          </text:p>
            <text:p text:style-name="last-al">Voor verdere informatie over dit besluit kunt u contact opnemen met mevrouw B.L. van der Blom-Saathoff, afdeling BMH, telefoonnummer (015) 380 42 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7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afwijkende sluitingstijden voor de horeca tijdens de jaarwiss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77</meta:user-defined>
    <meta:user-defined meta:name="OVERHEIDop.GmbID/DC.identifier">gmb-2014-71477</meta:user-defined>
    <meta:user-defined meta:name="OVERHEID.Gemeente/DC.creator">Midden-Delf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345 443706</meta:user-defined>
    <meta:user-defined meta:name="OVERHEID.EPSG28992/DC.spatial">78309 439271</meta:user-defined>
    <meta:user-defined meta:name="OVERHEIDop.versieInformatie"/>
  </office:meta>
</office:document-meta>
</file>