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Vervangen van bestaande bebouwing door een tijdelijke woning aan de Zwethkade Zuid 58, 2635 CW Den Hoorn</text:p>
      <text:section text:name="zakelijke-mededeling_id1-3-2" text:style-name="zakelijke-mededeling">
        <text:section text:name="zakelijke-mededeling-tekst_id1-3-2-1" text:style-name="zakelijke-mededeling-tekst">
          <text:section text:name="tekst_id1-3-2-1-1" text:style-name="tekst">
            <text:p text:style-name="common-al">-Vervangen van bestaande bebouwing door een tijdelijke woning aan de Zwethkade Zuid 58, 2635 CW Den Hoorn (Z-HZ_WABO-2014-05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7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Vervangen van bestaande bebouwing door een tijdelijke woning aan de Zwethkade Zuid 58, 2635 CW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75</meta:user-defined>
    <meta:user-defined meta:name="OVERHEIDop.GmbID/DC.identifier">gmb-2014-7147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W 58</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658 446994</meta:user-defined>
    <meta:user-defined meta:name="OVERHEIDop.versieInformatie"/>
  </office:meta>
</office:document-meta>
</file>