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betaald park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tot aanwijzing plaatsen betaald parkeren, belanghebbendenparkeren, toepassing wielklem en tot het stellen van voorschriften voor het in werking stellen van parkeerapparatuur.</text:p>
            <text:p text:style-name="common-al">De gemeenteraad van Delft;</text:p>
            <text:p text:style-name="common-al">Gelet op de artikelen 2 ,16 en 17, tweede lid, van de Verordening parkeerregulering en parkeerbelasting Delft 2014;</text:p>
            <text:p text:style-name="common-al">
            <text:span text:style-name="nadrukvet">B E S L U I T :</text:span>
          </text:p>
            <text:list text:style-name="id1-3-2-2-1-5">
              <text:list-item text:style-override="id1-3-2-2-1-5-1">
                <text:number>1.</text:number>
                <text:p text:style-name="al">aan te wijzen de locaties en het tijdstip waarop tegen betaling van belasting als bedoeld in artikel 10, onderdeel a, van de verordening parkeerregulering en parkeerbelasting mag worden geparkeerd zoals vermeld in de bij dit besluit behorende bijlage 1. </text:p>
              </text:list-item>
              <text:list-item text:style-override="id1-3-2-2-1-5-2">
                <text:number>2.</text:number>
                <text:p text:style-name="al">aan te wijzen de locaties en het tijdstip waarop tegen betaling van belasting als bedoeld in artikel 10, onderdeel b, van de verordening parkeerregulering en parkeerbelastingen mag worden geparkeerd zoals vermeld in de bij dit besluit behorende bijlage 1. </text:p>
              </text:list-item>
              <text:list-item text:style-override="id1-3-2-2-1-5-3">
                <text:number>3.</text:number>
                <text:p text:style-name="al">aan te wijzen de locaties, waar de wielklem wordt gebruikt als bedoeld in artikel 17 van de verordening parkeerregulering en parkeerbelastingen zoals vermeld in de bij dit besluit behorende bijlage 1.</text:p>
              </text:list-item>
              <text:list-item text:style-override="id1-3-2-2-1-5-4">
                <text:number>4.</text:number>
                <text:p text:style-name="al">de wijze waarop tegen betaling van de parkeerbelasting als bedoeld in artikel 10, onderdeel a en b, van de verordening parkeerregulering en parkeerbelasting mag worden geparkeerd, vast te stellen zoals vermeld in de bij dit besluit behorende bijlage 2. </text:p>
              </text:list-item>
              <text:list-item text:style-override="id1-3-2-2-1-5-5">
                <text:number>5.</text:number>
                <text:p text:style-name="al">te bepalen dat dit besluit in werking treedt met ingang van 1 januari 2014.</text:p>
              </text:list-item>
              <text:list-item text:style-override="id1-3-2-2-1-5-6">
                <text:number>6.</text:number>
                <text:p text:style-name="al">dit besluit aan te halen als Aanwijzingsbesluit betaald parkeren;</text:p>
              </text:list-item>
              <text:list-item text:style-override="id1-3-2-2-1-5-7">
                <text:number>7.</text:number>
                <text:p text:style-name="al">in te trekken het Aanwijzingsbesluit betaald parkeren 2013 op het onder punt 5 bepaalde tijdstip.</text:p>
              </text:list-item>
            </text:list>
            <text:p text:style-name="common-al">Aldus vastgesteld in de openbare raadsvergadering van 19 december 2013.</text:p>
            <text:p text:style-name="common-al">mr. drs. G.A.A. Verkerk, burgemeester.</text:p>
            <text:p text:style-name="last-al">drs. A.E.M. Randsdorp, griff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46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6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6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betaald park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63</meta:user-defined>
    <meta:user-defined meta:name="OVERHEIDop.GmbID/DC.identifier">gmb-2014-714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Overige besluiten van algemene strekking</meta:user-defined>
    <meta:user-defined meta:name="OVERHEID.Gemeente/DCTERMS.publisher">Delft</meta:user-defined>
    <meta:user-defined meta:name="xs:date/OVERHEIDop.startdatum">2014-01-01</meta:user-defined>
    <meta:user-defined meta:name="OVERHEID.Gemeente/DC.spatial">Delft</meta:user-defined>
    <meta:user-defined meta:name="OVERHEIDop.versieInformatie"/>
  </office:meta>
</office:document-meta>
</file>