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Publicatie Gemeente H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Verordening Elektronische Publicatie Gemeente Har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burgemeester: burgemeester van de gemeente Haren</text:p>
            <text:p text:style-name="al">college: burgemeester en wethouders van de gemeente Haren</text:p>
            <text:p text:style-name="al">raad: gemeenteraad van de gemeente Haren</text:p>
            <text:p text:style-name="al">elektronisch gemeenteblad: gemeenteblad dat elektronisch wordt uitgegeven en dat voldoet aan de hiervoor geldende regelgeving op grond van het Besluit bekendmaking en beschikbaarstelling regelgeving decentrale overheden.</text:p>
            <text:p text:style-name="al">publicatie: mededeling, kennisgeving en bekendmaking.</text:p>
          </text:section>
          <text:section text:name="artikel_id1-3-2-2-3" text:style-name="artikel">
            <text:p text:style-name="artikel_kop_titel"><text:span text:style-name="artikel_kop_label">Artikel</text:span> <text:span text:style-name="artikel_kop_nr">2</text:span> Toepassingsbereik</text:p>
            <text:p text:style-name="al">Deze verordening is van toepassing op berichten van de raad, het college van burgemeester en wethouders of de burgemeester als bedoeld in artikel 2:14, tweede lid van de Algemene wet bestuursrecht.</text:p>
          </text:section>
          <text:section text:name="artikel_id1-3-2-2-4" text:style-name="artikel">
            <text:p text:style-name="artikel_kop_titel"><text:span text:style-name="artikel_kop_label">Artikel</text:span> <text:span text:style-name="artikel_kop_nr">3</text:span> Elektronisch gemeenteblad</text:p>
            <text:list text:style-name="id1-3-2-2-4-2">
              <text:list-item text:style-override="id1-3-2-2-4-2">
                <text:number>1.</text:number>
                <text:p text:style-name="al">Het college geeft een gemeenteblad uit. Het gemeenteblad wordt elektronisch uitgegeven en is te vinden op <text:span text:style-name="nadrukondlijn">www.officielebekendmakingen.nl</text:span>.</text:p>
              </text:list-item>
              <text:list-item text:style-override="id1-3-2-2-4-3">
                <text:number>2.</text:number>
                <text:p text:style-name="al">Het elektronisch gemeenteblad verschijnt telkens wanneer daartoe de aanleiding bestaat.</text:p>
              </text:list-item>
              <text:list-item text:style-override="id1-3-2-2-4-4">
                <text:number>3.</text:number>
                <text:p text:style-name="al">Een gemeenteblad bevat in ieder geval: de titel Gemeenteblad en de naam van de gemeente Haren, de datum van publicatie, het volgnummer en namens welk bestuursorgaan de publicatie plaatsvindt.</text:p>
              </text:list-item>
              <text:list-item text:style-override="id1-3-2-2-4-5">
                <text:number>4.</text:number>
                <text:p text:style-name="al">Verordeningen, nadere regels van het college, beleidsregels en kennisgevingen worden in hun geheel, inclusief eventuele toelichting en bijlagen, opgenomen in het elektronisch gemeenteblad, waarbij per besluit een afzonderlijk gemeenteblad wordt uitgegeven.</text:p>
              </text:list-item>
              <text:list-item text:style-override="id1-3-2-2-4-6">
                <text:number>5.</text:number>
                <text:p text:style-name="al">Indien volledige opname van een besluit in het elektronisch gemeenteblad niet of alleen gedeeltelijk uitvoerbaar is, kan worden volstaan met het opnemen van een gedeelte of een samenvatting van het besluit in het elektronische gemeenteblad. In dat geval zal het gehele besluit ter inzage worden gelegd op een door het college te bepalen plaats.</text:p>
              </text:list-item>
            </text:list>
          </text:section>
          <text:section text:name="artikel_id1-3-2-2-5" text:style-name="artikel">
            <text:p text:style-name="artikel_kop_titel"><text:span text:style-name="artikel_kop_label">Artikel</text:span> <text:span text:style-name="artikel_kop_nr">4</text:span> Bekendmaking</text:p>
            <text:list text:style-name="id1-3-2-2-5-2">
              <text:list-item text:style-override="id1-3-2-2-5-2">
                <text:number>1.</text:number>
                <text:p text:style-name="al">Algemeen verbindende voorschriften, beleidsregels en andere besluiten van algemene strekking worden bekendgemaakt in een door het college uitgegeven elektronisch gemeenteblad.</text:p>
              </text:list-item>
              <text:list-item text:style-override="id1-3-2-2-5-3">
                <text:number>2.</text:number>
                <text:p text:style-name="al">De besluiten als bedoeld in het eerste lid, worden in hun geheel in het elektronische gemeenteblad opgenomen.</text:p>
              </text:list-item>
              <text:list-item text:style-override="id1-3-2-2-5-4">
                <text:number>3.</text:number>
                <text:p text:style-name="al">Het eerste lid is niet van toepassing op besluiten die worden bekendgemaakt op grond van de Wet ruimtelijke ordening</text:p>
              </text:list-item>
            </text:list>
          </text:section>
          <text:section text:name="artikel_id1-3-2-2-6" text:style-name="artikel">
            <text:p text:style-name="artikel_kop_titel"><text:span text:style-name="artikel_kop_label">Artikel</text:span> <text:span text:style-name="artikel_kop_nr">5</text:span> Kennisgeving</text:p>
            <text:list text:style-name="id1-3-2-2-6-2">
              <text:list-item text:style-override="id1-3-2-2-6-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6-3">
                <text:number>2.</text:number>
                <text:p text:style-name="al">Onder berichten worden in elk geval verstaan kennisgevingen van ontwerpbesluiten, besluiten, aanvragen en meldingen.</text:p>
              </text:list-item>
            </text:list>
          </text:section>
          <text:section text:name="artikel_id1-3-2-2-7" text:style-name="artikel">
            <text:p text:style-name="artikel_kop_titel"><text:span text:style-name="artikel_kop_label">Artikel</text:span> <text:span text:style-name="artikel_kop_nr">6</text:span> Bijzondere omstandigheden</text:p>
            <text:p text:style-name="al">Het college of, als de bekendmaking of kennisgeving door of vanwege de burgemeester plaatsheeft, de burgemeester, kan in bijzondere omstandigheden of in het geval van dringende spoed bepalen dat bekendmaking van een besluit of kennisgeving in afwijking van artikel 4 of van artikel 5 van deze verordening zal geschieden.</text:p>
          </text:section>
          <text:section text:name="artikel_id1-3-2-2-8" text:style-name="artikel">
            <text:p text:style-name="artikel_kop_titel"><text:span text:style-name="artikel_kop_label">Artikel</text:span> <text:span text:style-name="artikel_kop_nr">7</text:span> Inwerkingtreding</text:p>
            <text:p text:style-name="al">De verordening treedt in werking de dag na publicatie en werkt terug tot 1 januari 2014.</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elektronische publicatie gemeente Haren.</text:p>
            <text:p text:style-name="al"/>
            <text:p text:style-name="al">
            <text:span text:style-name="nadrukvet">ALGEMENE TOELICHTING</text:span>
          </text:p>
            <text:p text:style-name="al"/>
            <text:p text:style-name="al">
            <text:span text:style-name="nadrukvet">Elektronisch verzenden van berichten</text:span>
          </text:p>
            <text:p text:style-name="al">Voor de kennisgeving van een ontwerpbesluiten, besluiten, aanvragen en andere berichten is artikel 2:14 Algemene wet bestuursrecht (hierna: Awb) van belang. Dat artikel gaat over de mogelijkheid tot het elektronisch verzenden van berichten (berichten kunnen de tekst van een besluit bevatten, maar ook heel andere zaken, zoals aanvragen, ontwerpbesluiten, mededelingen, aankondigingen en dergelijke). De tekst van deze bepaling luidt als volgt:</text:p>
            <text:p text:style-name="al"/>
            <text:p text:style-name="al">Artikel 2:14</text:p>
            <text:list text:style-name="id1-3-2-2-9-10">
              <text:list-item text:style-override="id1-3-2-2-9-10-1">
                <text:number>1.</text:number>
                <text:p text:style-name="al">Een bestuursorgaan kan een bericht dat tot een of meer geadresseerden is gericht, elektronisch verzenden voor zover de geadresseerde kenbaar heeft gemaakt dat hij langs deze weg voldoende bereikbaar is.</text:p>
              </text:list-item>
              <text:list-item text:style-override="id1-3-2-2-9-10-2">
                <text:number>2.</text:number>
                <text:p text:style-name="al">Tenzij bij wettelijk voorschrift anders is bepaald, geschiedt de verzending van berichten die niet tot een of meer geadresseerden zijn gericht, niet uitsluitend elektronisch. </text:p>
              </text:list-item>
              <text:list-item text:style-override="id1-3-2-2-9-10-3">
                <text:number>3.</text:number>
                <text:p text:style-name="al">Indien een bestuursorgaan een bericht elektronisch verzendt, geschiedt dit op een voldoende betrouwbare en vertrouwelijke manier, gelet op de aard en de inhoud van het bericht en het doel waarvoor het wordt gebruikt.</text:p>
                <text:p text:style-name="al"/>
              </text:list-item>
            </text:list>
            <text:p text:style-name="al">Verschillende gemeentebesturen zijn aangelopen tegen het ‘tenzij’ van het tweede lid, omdat ze kennisgevingen uitsluitend elektronisch hadden gepubliceerd zonder dat er een wettelijk voorschrift bestond waarin was bepaald dat daarmee kon worden volstaan. De jurisprudentie van de Afdeling bestuursrechtspraak van de Raad van State geeft daarvan verschillende voorbeelden (onder andere de uitspraak van 15 augustus 2012, ECLI:NL:RVS:2012:BX4676).</text:p>
            <text:p text:style-name="al"/>
            <text:p text:style-name="al">Genoemde uitspraak van de Afdeling heeft betrekking op de kennisgeving van ontwerpbesluiten. Deze kennisgevingen mogen niet uitsluitend elektronisch worden gepubliceerd, tenzij een wettelijk voorschrift anders bepaalt (art 2:14 Awb). Met de onderhavige verordening wordt voldaan aan de voorwaarde van een wettelijk voorschrift. De ter inzagelegging van een ontwerpbesluit, die volgens art. 3:11 Awb verplicht is bij toepassing van de uniforme openbare voorbereidingsprocedure, dient fysiek te geschieden. Dat kan niet elektronisch.</text:p>
            <text:p text:style-name="al"/>
            <text:p text:style-name="al">
            <text:span text:style-name="nadrukvet">Bekendmaken</text:span>
          </text:p>
            <text:p text:style-name="al">Volgens de Awb moet <text:span text:style-name="nadrukcur">bij besluiten</text:span> (in de zin van die wet) onderscheid worden gemaakt tussen twee vormen van ‘naar buiten brengen’ daarvan: <text:span text:style-name="nadrukcur">bekendmaken</text:span> en andere vormen van mededelen van, veelal <text:span text:style-name="nadrukcur">kennisgeven</text:span> genoemd.</text:p>
            <text:p text:style-name="al"/>
            <text:p text:style-name="al">
            <text:span text:style-name="nadrukcur">Bekendmaken</text:span> is de officiële openbaarmaking van een besluit. Een besluit treedt niet in werking voordat het is bekendgemaakt (artikel 3:40 Awb). Voor besluiten die tot één of meer belanghebbenden zijn gericht – daarbij gaat het bijna altijd om beschikkingen – bestaat die bekendmaking uit toezending of uitreiking aan die belanghebbenden, en als de aanvrager een ander is, dan ook aan hem (artikel 3:41, eerste lid Awb). Elektronische toezending kan overigens alleen indien betrokkene heeft kenbaar gemaakt dat hij langs deze (elektronische) weg voldoende bereikbaar is. Een besluit gericht tot één of meer belanghebbenden dat aan één of meer belanghebbenden niet kan worden toegezonden of uitgereikt, bijvoorbeeld omdat geen adres beschikbaar is of de identiteit van de betrokkene niet bekend is, wordt op grond van artikel 3:41, tweede lid Awb bekendgemaakt ‘op een andere geschikte wijze’.</text:p>
            <text:p text:style-name="al"/>
            <text:p text:style-name="al">Artikel 3:42, tweede lid Awb bepaalt dat ‘de bekendmaking van besluiten van een niet tot de centrale overheid behorend bestuursorgaan die <text:span text:style-name="nadrukcur">niet</text:span>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text:p>
            <text:p text:style-name="al"/>
            <text:p text:style-name="al">Het gaat hierbij vooral om besluiten van algemene strekking, zoals beleidsregels, plannen met besluitkarakter, aanwijzingen van toezichthouders en dergelijke. Voor algemeen verbindende voorschriften, zie hierna.</text:p>
            <text:p text:style-name="al"/>
            <text:p text:style-name="al">Voor <text:span text:style-name="nadrukcur">elektronische</text:span> bekendmaking is in beginsel plaatsing in ‘een van overheidswege uitgegeven blad’ voorgeschreven. Nu alle gemeenten met ingang van 1 januari 2014 een elektronisch gemeenteblad moeten hebben voor de bekendmaking van hun <text:span text:style-name="nadrukcur">algemeen verbindende voorschriften</text:span>, op grond van artikel 139 Gemeentewet, ligt het voor de hand dat medium te gebruiken voor <text:span text:style-name="nadrukondlijn">alle</text:span> ‘officiële’, wettelijk vereiste bekendmakingen en andere kennisgevingen. Voor elektronische publicatie van besluiten van <text:span text:style-name="nadrukcur">algemene strekking</text:span> is niet nodig dat daarvoor bij gemeentelijke verordening een grondslag wordt geschapen: artikel 3:42, tweede lid Awb biedt die grondslag al. Vanzelfsprekend behoort op een goede manier gecommuniceerd te worden over het moment waarop de gemeente besluit over te gaan tot elektronische bekendmaking van deze besluiten, als ook de vindplaats van de bekendmakingen.</text:p>
            <text:p text:style-name="al"/>
            <text:p text:style-name="al">Een gemeentelijke verordening is niet nodig als grondslag voor het elektronisch bekendmaken van <text:span text:style-name="nadrukcur">algemeen verbindende voorschriften</text:span>: artikel 139 Gemeentewet vormt de grondslag. Voor deze voorschriften biedt artikel 139 Gemeentewet een meer specifieke regeling. Met ingang van 1 januari 2014 luidt dit artikel als volgt:</text:p>
            <text:list text:style-name="id1-3-2-2-9-27">
              <text:list-item text:style-override="id1-3-2-2-9-27-1">
                <text:number>1.</text:number>
                <text:p text:style-name="al">Besluiten van het gemeentebestuur die algemeen verbindende voorschriften inhouden, verbinden niet dan wanneer zij zijn bekendgemaakt in het gemeenteblad.</text:p>
              </text:list-item>
              <text:list-item text:style-override="id1-3-2-2-9-27-2">
                <text:number>2.</text:number>
                <text:p text:style-name="al">De uitgifte van het gemeenteblad geschiedt elektronisch op een algemeen toegankelijke wijze.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text:p>
              </text:list-item>
              <text:list-item text:style-override="id1-3-2-2-9-27-3">
                <text:number>3.</text:number>
                <text:p text:style-name="al">In afwijking van het eerste lid kan een besluit als bedoeld in dat lid bepalen dat een bij het besluit behorende bijlage wordt bekendgemaakt door terinzagelegging.</text:p>
              </text:list-item>
              <text:list-item text:style-override="id1-3-2-2-9-27-4">
                <text:number>4.</text:number>
                <text:p text:style-name="al">Voor het inzien van een overeenkomstig het eerste lid bekendgemaakt besluit worden geen kosten in rekening gebracht.</text:p>
              </text:list-item>
              <text:list-item text:style-override="id1-3-2-2-9-27-5">
                <text:number>5.</text:number>
                <text:p text:style-name="al">Bij de bekendmaking van een besluit dat aan goedkeuring is onderworpen, wordt de dagtekening vermeld van het besluit waarbij die goedkeuring is verleend of wordt de mededeling gedaan van de omstandigheid dat ingevolge <text:span text:style-name="nadrukondlijn">artikel 10:31, vierde lid, van de Algemene wet bestuursrecht</text:span> een besluit tot goedkeuring wordt geacht te zijn genomen.</text:p>
                <text:p text:style-name="al"/>
              </text:list-item>
            </text:list>
            <text:p text:style-name="al">Als gevolg van deze bepaling moet elke gemeente voortaan over een elektronisch gemeenteblad beschikken. Net als veruit de meeste gemeenten maakt de gemeente Haren daarvoor gebruik van de <text:span text:style-name="nadrukcur">Generieke Voorziening Officiële Publicaties</text:span> (GVOP), met het internetadres <text:span text:style-name="nadrukcur">https://zoek.officielebekendmakingen.nl</text:span>. Overheden kunnen op hun eigen website een hyperlink aanbrengen naar de daar gepubliceerde regelingen.</text:p>
            <text:p text:style-name="al"/>
            <text:p text:style-name="al">Aan het elektronisch bekendmaken van algemeen verbindende voorschriften zijn eisen gesteld in de Regeling elektronische bekendmaking en beschikbaarstelling regelgeving decentrale overheden. Aan deze eisen voldoet de GVOP.</text:p>
            <text:p text:style-name="al"/>
            <text:p text:style-name="al">
            <text:span text:style-name="nadrukvet">Kennisgeven</text:span>
          </text:p>
            <text:p text:style-name="al">De verordening gaat ook over de <text:span text:style-name="nadrukcur">kennisgeving</text:span>, gericht op het effectief kennis kunnen nemen van ontwerpbesluiten, besluiten, aanvragen en meldingen.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Bij beschikkingen zijn vaak meer belanghebbenden betrokken dan alleen degene tot wie de beschikking is gericht (‘derdebelanghebbenden’). Daarom is toezending of uitreiking aan de geadresseerden niet altijd voldoende en is er een ruimere kennisgeving voorgeschreven dan die welke nodig is voor de ‘bekendmaking’. Ook voor aanvragen om een beschikking is kennisgeving aan potentieel belanghebbenden vaak verplicht of, hoewel niet wettelijk verplicht, staand beleid. Datzelfde geldt voor veel ontwerp-plannen en voor allerlei andere stukken waarvan het van belang is dat ‘het publiek’ erop wordt geattendeerd en er zodoende kennis van kan nemen. Bij besluiten die tot stand worden gebracht met de uniforme openbare voorbereidingsprocedure, is kennisgeving van het ontwerpbesluit voorgeschreven (art. 3:12, eerste lid Awb).</text:p>
            <text:p text:style-name="al"/>
            <text:p text:style-name="al">Doel van deze kennisgeving is dus niet de inwerkingtreding door bekendmaking van een besluit, maar ervoor te zorgen dat alle potentieel geïnteresseerden effectief kennis kunnen nemen van besluiten, ontwerpen en andere berichten die voor hen van belang kunnen zijn. Dat kan zijn in verband met mogelijke inspraak (zienswijzen), met een mogelijkheid om in bezwaar of in beroep te komen, maar het kan ook om een meer algemene voorlichtingsfunctie gaan. Een klassieke methode is, die berichten of aankondigingen te plaatsen in een huis-aan-huisblad.</text:p>
            <text:p text:style-name="al"/>
            <text:p text:style-name="al">Met de bepalingen in deze verordening wordt voldaan aan de voorwaarde van een wettelijk voorschrift teneinde kennisgevingen uitsluitend elektronisch te kunnen publiceren (artikel 2:14, tweede lid, van de Awb). Het bepaalt dat de verzending geschiedt door plaatsing in het elektronisch gemeenteblad. </text:p>
            <text:p text:style-name="al"/>
            <text:p text:style-name="al">
            <text:span text:style-name="nadrukvet">Elektronisch publicatie onvoldoende</text:span>
          </text:p>
            <text:p text:style-name="al">In deze verordening wordt (in artikel 5) de <text:span text:style-name="nadrukcur">mogelijkheid</text:span> gecreëerd om kennisgevingen uitsluitend elektronisch te publiceren. In veel gevallen kan echter het verstandig zijn om niet te volstaan met de elektronische kennisgeving, maar bovendien te voorzien in of meer andere wijzen van kennisgeving. Dit omdat er velen zijn die geen toegang hebben tot het internet, en nog meer die deze toegang in theorie wel hebben maar die daar niet gemakkelijk hun weg kunnen vinden en die in elk geval niet dagelijks het gemeenteblad raadplegen. Artikel 5 geeft de gemeente de ruimte om naast de elektronische kennisgeving ook andere vormen van publiciteit te benutten indien die van belang kunnen zijn voor een betere service aan potentieel geïnteresseerden.</text:p>
            <text:p text:style-name="al"/>
            <text:p text:style-name="al">Daarnaast kan het wettelijk onvoldoende zijn om <text:span text:style-name="nadrukcur">uitsluitend</text:span> elektronisch te publiceren. Dat is bijvoorbeeld het geval bij toepassing van de uniforme openbare voorbereidingsprocedure; dan is art. 3:12 Awb van toepassing. Daar wordt de materiële eis gesteld van een <text:span text:style-name="nadrukcur">geschikte</text:span> wijze van kennisgeving. Blijkens de geciteerde Afdelingsuitspraak betekent ‘geschikt’ hier, dat moet worden voldaan aan de voorwaarde dat de kennisgeving daadwerkelijk al diegenen kan bereiken die naar verwachting bedenkingen kunnen hebben tegen het ontwerpbesluit.</text:p>
            <text:p text:style-name="al"/>
            <text:p text:style-name="al">Indien in een wettelijke bepaling slechts staat opgenomen ‘dag-, nieuws- of huis-aan-huisblad’ dan dient de kennisgeving hierin te geschieden. Aanvullende dan wel afwijkende publicatieverplichtingen blijven ongewijzigd van toepassing. Voorbeelden van andere wettelijke bepalingen die zich verzetten tegen <text:span text:style-name="nadrukcur">uitsluitend</text:span> publicatie in het elektronische gemeenteblad zijn: art. 1.9 van het Besluit algemene regels voor inrichtingen milieubeheer, art. 78 Onteigeningswet, art. 7 Wet voorkeursrecht gemeenten, de Wabo (zie onder meer art. 3:12) en de Wet ruimtelijke ordening (zie onder meer artikel 3. 8 lid 1 en lid 3). De Wet ruimtelijke ordening schrijft bijvoorbeeld voor dat de mededeling van de vaststelling van een bestemmingsplan ook moet plaatsvinden in de Staatscourant en op www.ruimtelijkeplannen.nl.</text:p>
            <text:p text:style-name="al"/>
            <text:p text:style-name="al">
            <text:span text:style-name="nadrukvet">
              <text:span text:style-name="nadrukcur">Mededelingen</text:span>
            </text:span>
          </text:p>
            <text:p text:style-name="al">
            <text:span text:style-name="nadrukcur">Tot slot regelt de verordening </text:span>naast de bekendmaking en kennisgeving nog de publicatie van een categorie <text:span text:style-name="nadrukcur">mededelingen</text:span> zonder wettelijke grondslag. Deze berichten zijn niet tot een of meer geadresseerden gericht. Het kan dan gaan om openingstijden van het gemeentehuis, data waarop het gemeentevuil wordt opgehaald of nieuws van de raad, zoals bijvoorbeeld de aankondiging van een raadsvergadering, een inspraakavond en dergelijke. Ook deze berichten kunnen worden gepubliceerd in het elektronische gemeenteblad. Er is echter geen wettelijke verplichting om dat te doen.</text:p>
            <text:p text:style-name="al"/>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1</text:span> Begripsbepalingen</text:p>
            <text:p text:style-name="al">Deze bepaling behoeft geen toelichting.</text:p>
            <text:p text:style-name="al"/>
          </text:section>
          <text:section text:name="artikel_id1-3-2-2-11" text:style-name="artikel">
            <text:p text:style-name="artikel_kop_titel"><text:span text:style-name="artikel_kop_label">Artikel</text:span> <text:span text:style-name="artikel_kop_nr">2</text:span> Toepassingsbereik</text:p>
            <text:p text:style-name="al">Deze bepaling behoeft geen toelichting.</text:p>
            <text:p text:style-name="al"/>
          </text:section>
          <text:section text:name="artikel_id1-3-2-2-12" text:style-name="artikel">
            <text:p text:style-name="artikel_kop_titel"><text:span text:style-name="artikel_kop_label">Artikel</text:span> <text:span text:style-name="artikel_kop_nr">3</text:span> Elektronisch gemeenteblad</text:p>
            <text:p text:style-name="al">Het elektronisch gemeenteblad wordt uitgegeven met inachtneming van de bepalingen uit de Regeling bekendmaking en beschikbaarstelling regelgeving decentrale overheden. Gelet op artikel 1 van deze Regeling heeft het college bepaald dat het elektronisch gemeenteblad van de gemeente Haren wordt geplaatst op <text:span text:style-name="nadrukondlijn">www.officielebekendmakingen.nl</text:span>.</text:p>
            <text:p text:style-name="al">In het gemeenteblad wordt aangegeven wanneer het is uitgegeven. Daarnaast blijft het gemeenteblad na uitgifte beschikbaar via de landelijke sites <text:span text:style-name="nadrukondlijn">www.officielebekendmakingen.nl</text:span> en <text:span text:style-name="nadrukondlijn">www.overheid.nl</text:span>.</text:p>
            <text:p text:style-name="al">Het zal het niet altijd mogelijk zijn het gehele besluit in de mededeling op te nemen. In dat geval kan worden volstaan met het weergeven van de zakelijke inhoud, dat wil zeggen een omschrijving of samenvatting van het besluit. In dat geval dient het besluit ook ter inzage te worden gelegd (artikel 3:42, derde lid Awb).</text:p>
            <text:p text:style-name="al"/>
          </text:section>
          <text:section text:name="artikel_id1-3-2-2-13" text:style-name="artikel">
            <text:p text:style-name="artikel_kop_titel"><text:span text:style-name="artikel_kop_label">Artikel</text:span> <text:span text:style-name="artikel_kop_nr">4</text:span> Bekendmaking</text:p>
            <text:p text:style-name="al">De wettelijke verplichting voor bekendmaking in een elektronisch gemeenteblad, bestaat alleen voor algemeen verbindende voorschriften (met name verordeningen). Er is echter voor gekozen om ook de andere besluiten van algemene strekking via het elektronisch gemeenteblad bekend te maken. Het gaat dan om bijvoorbeeld beleidsregels, mandaatbesluiten, ontwerpbesluiten etc. Dit bevordert de vindbaarheid van de besluiten en de gemeente bespaart op deze manier op advertentiekosten.</text:p>
            <text:p text:style-name="al"/>
          </text:section>
          <text:section text:name="artikel_id1-3-2-2-14" text:style-name="artikel">
            <text:p text:style-name="artikel_kop_titel"><text:span text:style-name="artikel_kop_label">Artikel</text:span> <text:span text:style-name="artikel_kop_nr">5</text:span> Kennisgeving</text:p>
            <text:p text:style-name="al">Kennisgevingen mogen niet uitsluitend elektronisch worden gepubliceerd, tenzij een wettelijk voorschrift anders bepaalt (artikel 2:14 Awb). Door in de gemeentelijke verordening op te nemen dat dit uitsluitend elektronisch geschiedt, wordt voldaan aan de voorwaarde van een wettelijk voorschrift. Het doel van dit artikel is het bieden van een wettelijke grondslag zodat juridisch kan worden volstaan met uitsluitend elektronische kennisgeving. Te denken valt aan aanvragen om omgevingsvergunningen, exploitatieovereenkomsten, verleende monumentenvergunningen etc.</text:p>
            <text:p text:style-name="al">De mogelijkheid wordt opengehouden om af te wijken van het uitgangspunt dat alle besluiten louter op elektronische wijze bekend worden gemaakt. Zo heeft de gemeente de mogelijkheid een afweging te maken of zij voldoet aan de voorwaarde dat de elektronische kennisgeving daadwerkelijk al diegenen kan bereiken die bedenkingen zou kunnen hebben tegen een (ontwerp)besluit.</text:p>
            <text:p text:style-name="al">
            <text:span text:style-name="nadrukcur">Naast de kennisgeving regelt dit artikel </text:span>nog de publicatie van een categorie mededelingen zonder wettelijke grondslag. </text:p>
            <text:p text:style-name="al"/>
          </text:section>
          <text:section text:name="artikel_id1-3-2-2-15" text:style-name="artikel">
            <text:p text:style-name="artikel_kop_titel"><text:span text:style-name="artikel_kop_label">Artikel</text:span> <text:span text:style-name="artikel_kop_nr">6</text:span> Bijzondere omstandigheden</text:p>
            <text:p text:style-name="al">In afwijking van de artikelen 4 en 5 kan een bekendmaking of een kennisgeving in bijzondere omstandigheden worden geplaatst in een huis-aan-huis blad, dan wel op een andere geschikte wijze worden verzonden. Een voorbeeld van een andere geschikte wijze is een door de burgemeester uitgevaardigde noodverordening die wordt bekend gemaakt door de tekst ervan aan te plakken op of in het gemeentehuis.</text:p>
          </text:section>
          <text:section text:name="artikel_id1-3-2-2-16" text:style-name="artikel">
            <text:p text:style-name="artikel_kop_titel"><text:span text:style-name="artikel_kop_label">Artikel</text:span> <text:span text:style-name="artikel_kop_nr">7</text:span> Inwerkingtreding</text:p>
            <text:p text:style-name="al">Deze bepaling behoeft geen toelichting.</text:p>
            <text:p text:style-name="al"/>
          </text:section>
          <text:section text:name="artikel_id1-3-2-2-17" text:style-name="artikel">
            <text:p text:style-name="artikel_kop_titel"><text:span text:style-name="artikel_kop_label">Artikel</text:span> <text:span text:style-name="artikel_kop_nr">8</text:span> Citeertitel</text:p>
            <text:p text:style-name="al">Deze bepaling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145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Publicatie Gemeente H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57</meta:user-defined>
    <meta:user-defined meta:name="OVERHEIDop.GmbID/DC.identifier">gmb-2014-71457</meta:user-defined>
    <meta:user-defined meta:name="OVERHEID.Gemeente/DC.creator">Har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1-01</meta:user-defined>
    <meta:user-defined meta:name="OVERHEID.Gemeente/DC.spatial">Haren</meta:user-defined>
    <meta:user-defined meta:name="OVERHEIDop.versieInformatie"/>
  </office:meta>
</office:document-meta>
</file>