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Nieuwe aanvraag omgevingsvergunning Hartenseweg 12, kappen van 1 larix,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tenseweg 12, kappen van 1 larix, WABO-2014-00171, ontvangen op 30-11-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1452</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52</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52</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artenseweg 12, kappen van 1 larix,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452</meta:user-defined>
    <meta:user-defined meta:name="OVERHEIDop.GmbID/DC.identifier">gmb-2014-7145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J 12</meta:user-defined>
    <meta:user-defined meta:name="OVERHEIDop.woonplaats">Wageningen</meta:user-defined>
    <meta:user-defined meta:name="OVERHEIDop.straatnaam">Hartense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1-30</meta:user-defined>
    <meta:user-defined meta:name="OVERHEID.EPSG28992/DC.spatial">176237 444976</meta:user-defined>
    <meta:user-defined meta:name="OVERHEIDop.versieInformatie"/>
  </office:meta>
</office:document-meta>
</file>