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Afgehandelde APV vergunning, voor het plaatsen, hebben en onderhouden van een waterleiding, Groeneweg t.h.v. nr. 150 in Bunn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text:span>
            <text:span text:style-name="nadrukvet"/>
            <text:span text:style-name="nadrukvet"> 03-12-2014</text:span>
          </text:p>
            <text:p text:style-name="common-al">Locatie: Groeneweg t.h.v. nr. 150 in Bunnik</text:p>
            <text:p text:style-name="common-al">Zaaknummer: 61718</text:p>
            <text:p text:style-name="common-al">Voor het plaatsen, hebben en onderhouden van een waterleiding</text:p>
            <text:p text:style-name="common-al">Bestuursorgaan: college van burgemeester en wethouders</text:p>
            <text:p text:style-name="common-al">Datum verzending besluit: 24-11-2014</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71441</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441</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441</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PV vergunning, voor het plaatsen, hebben en onderhouden van een waterleiding, Groeneweg t.h.v. nr. 150 in Bunnik</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1441</meta:user-defined>
    <meta:user-defined meta:name="OVERHEIDop.GmbID/DC.identifier">gmb-2014-71441</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CP 150</meta:user-defined>
    <meta:user-defined meta:name="OVERHEIDop.woonplaats">Bunnik</meta:user-defined>
    <meta:user-defined meta:name="OVERHEIDop.straatnaam">Groeneweg</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1786 452716</meta:user-defined>
    <meta:user-defined meta:name="OVERHEIDop.versieInformatie"/>
  </office:meta>
</office:document-meta>
</file>