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fgehandelde APV vergunning, voor het aanleggen en inblazen van buizen, Rumpsterweg t.h.v. nr. 15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03-12-2014</text:span>
          </text:p>
            <text:p text:style-name="common-al">Locatie: Rumpsterweg t.h.v. nr. 15 in Bunnik</text:p>
            <text:p text:style-name="common-al">Zaaknummer: 64197</text:p>
            <text:p text:style-name="common-al">Voor het aanleggen en inblazen van buizen</text:p>
            <text:p text:style-name="common-al">Bestuursorgaan: college van burgemeester en wethouders</text:p>
            <text:p text:style-name="common-al">Datum verzending besluit: 27-11-2014</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7143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3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3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aanleggen en inblazen van buizen, Rumpsterweg t.h.v. nr. 15 in Bunni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439</meta:user-defined>
    <meta:user-defined meta:name="OVERHEIDop.GmbID/DC.identifier">gmb-2014-71439</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AK 8001</meta:user-defined>
    <meta:user-defined meta:name="OVERHEIDop.woonplaats">Bunnik</meta:user-defined>
    <meta:user-defined meta:name="OVERHEIDop.straatnaam">Rumpster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3246 452690</meta:user-defined>
    <meta:user-defined meta:name="OVERHEIDop.versieInformatie"/>
  </office:meta>
</office:document-meta>
</file>