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APV vergunning, voor het aanleggen van een HDPE buis en het inblazen van glasvezelkabel, Achterdijk 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03-12-2014</text:span>
          </text:p>
            <text:p text:style-name="common-al">Locatie: Achterdijk 1 in Bunnik</text:p>
            <text:p text:style-name="common-al">Zaaknummer: 61715</text:p>
            <text:p text:style-name="common-al">Voor het aanleggen van een HDPE buis en het inblazen van glasvezelkabel</text:p>
            <text:p text:style-name="common-al">Bestuursorgaan: college van burgemeester en wethouders</text:p>
            <text:p text:style-name="common-al">Datum verzending besluit: 24-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43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aanleggen van een HDPE buis en het inblazen van glasvezelkabel, Achterdijk 1 in Bunn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37</meta:user-defined>
    <meta:user-defined meta:name="OVERHEIDop.GmbID/DC.identifier">gmb-2014-7143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64 452820</meta:user-defined>
    <meta:user-defined meta:name="OVERHEIDop.versieInformatie"/>
  </office:meta>
</office:document-meta>
</file>