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APV vergunning, voor het leggen van een laagspanningskabel t.h.v. het Diaconie-erf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03-12-2014</text:span>
          </text:p>
            <text:p text:style-name="common-al">Ter hoogte van het Diaconie-erf in Odijk</text:p>
            <text:p text:style-name="common-al">Zaaknummer: 62741</text:p>
            <text:p text:style-name="common-al">Voor het leggen van een laagspanningskabel</text:p>
            <text:p text:style-name="common-al">Bestuursorgaan: college van burgemeester en wethouders</text:p>
            <text:p text:style-name="common-al">Datum verzending besluit: 27-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43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3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t.h.v. het Diaconie-erf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35</meta:user-defined>
    <meta:user-defined meta:name="OVERHEIDop.GmbID/DC.identifier">gmb-2014-7143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Z 7</meta:user-defined>
    <meta:user-defined meta:name="OVERHEIDop.woonplaats">Odijk</meta:user-defined>
    <meta:user-defined meta:name="OVERHEIDop.straatnaam">Diaconie-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73 451206</meta:user-defined>
    <meta:user-defined meta:name="OVERHEIDop.versieInformatie"/>
  </office:meta>
</office:document-meta>
</file>