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Bennebroe­kerdijk 164, 2136 LX Zwaanshoek, het uitbreiden van een woning, 01-12-2014, 2014-002647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1434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434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Bennebroe­kerdijk 164, 2136 LX Zwaanshoek, het uitbreiden van een woning, 01-12-2014, 2014-002647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1434</meta:user-defined>
    <meta:user-defined meta:name="OVERHEIDop.GmbID/DC.identifier">gmb-2014-71434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136LX 165</meta:user-defined>
    <meta:user-defined meta:name="OVERHEIDop.woonplaats">Zwaanshoek</meta:user-defined>
    <meta:user-defined meta:name="OVERHEIDop.straatnaam">Bennebroekerdijk</meta:user-defined>
    <meta:user-defined meta:name="OVERHEID.Gemeente/OVERHEID.authority">Haarlemmermeer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EPSG28992/DC.spatial">102553 482693</meta:user-defined>
    <meta:user-defined meta:name="OVERHEIDop.versieInformatie"/>
  </office:meta>
</office:document-meta>
</file>