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APV vergunning, voor het aanleggen, hebben en onderhouden van kabels in de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03-12-2014</text:span>
          </text:p>
            <text:p text:style-name="common-al">Gemeente Bunnik</text:p>
            <text:p text:style-name="common-al">Zaaknummer: 60297</text:p>
            <text:p text:style-name="common-al">Voor het aanleggen, hebben en onderhouden van kabels</text:p>
            <text:p text:style-name="common-al">Bestuursorgaan: college van burgemeester en wethouders</text:p>
            <text:p text:style-name="common-al">Datum verzending besluit: 27-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43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aanleggen, hebben en onderhouden van kabels in de gemeente Bunn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33</meta:user-defined>
    <meta:user-defined meta:name="OVERHEIDop.GmbID/DC.identifier">gmb-2014-7143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9002</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77 451915</meta:user-defined>
    <meta:user-defined meta:name="OVERHEIDop.versieInformatie"/>
  </office:meta>
</office:document-meta>
</file>