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ingsbesluit Nergena 18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zij met toepassing van artikel 2.2 lid 1 van de Erfgoedverordening hebben besloten om het pand Nergena 18 aan te wijzen als gemeentelijk monument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Het besluit tot aanwijzing als gemeentelijk monument is voorbereid met de uitgebreide voorbereidings-procedure en kunt u <text:span text:style-name="nadrukvet">met ingang van </text:span><text:span text:style-name="nadrukvet">5</text:span><text:span text:style-name="nadrukvet"/><text:span text:style-name="nadrukvet"> december </text:span><text:span text:style-name="nadrukvet">2014 </text:span>inzien. Voor het inzien van de stukken kunt u een afspraak maken met het secretariaat van de afdeling Ruimtelijke Ontwikkeling via telefoonnummer(0411) 65 52 49 of via e-mail afdeling.ro@boxtel.nl.</text:p>
            <text:p text:style-name="tussenkopcur">
            <text:span text:style-name="nadrukvet">
              <text:span text:style-name="nadrukcur">Beroep</text:span>
            </text:span>
          </text:p>
            <text:p text:style-name="common-al">Vanaf de dag nadat het besluit ter inzage ligt, kunt u als belanghebbende daartegen binnen een termijn van zes weken een beroepschrift indienen. Het beroepschrift kunt u sturen naar de Rechtbank Oost-Brabant, Sector bestuursrecht, Postbus 90.125, 5200 MA ’s-Hertogenbosch. Voor het indienen van een beroepschrift bent u griffierecht verschuldigd. Een beroep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roep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ussenkopcur">
            <text:span text:style-name="nadrukvet">
              <text:span text:style-name="nadrukcur">Wet- en regelgeving</text:span>
            </text:span>
          </text:p>
            <text:p text:style-name="common-al">De volgende regelgeving is van toepassing op deze bekendmaking:</text:p>
            <text:p text:style-name="last-al">
            <text:a xlink:href="https://www.boxtel.nl/fileadmin/Gemeenteloket/Verordeningen/Erfgoedverordening2010.pdf" xlink:type="simple">-Erfgoedverordening gemeente Boxtel, artikel 2.2 lid 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42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2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Nergena 18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26</meta:user-defined>
    <meta:user-defined meta:name="OVERHEIDop.GmbID/DC.identifier">gmb-2014-7142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E 18</meta:user-defined>
    <meta:user-defined meta:name="OVERHEIDop.woonplaats">Boxtel</meta:user-defined>
    <meta:user-defined meta:name="OVERHEIDop.straatnaam">Nergena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48096 401466</meta:user-defined>
    <meta:user-defined meta:name="OVERHEIDop.versieInformatie"/>
  </office:meta>
</office:document-meta>
</file>