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Badhoevedorp, Sloterweg 33, 1171 CE, dakopbouw met dakkapel plaatsen, 27-11-2014, 2014-00248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1425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25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25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Badhoevedorp, Sloterweg 33, 1171 CE, dakopbouw met dakkapel plaatsen, 27-11-2014, 2014-00248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425</meta:user-defined>
    <meta:user-defined meta:name="OVERHEIDop.GmbID/DC.identifier">gmb-2014-7142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CE 33</meta:user-defined>
    <meta:user-defined meta:name="OVERHEIDop.woonplaats">Badhoevedorp</meta:user-defined>
    <meta:user-defined meta:name="OVERHEIDop.straatnaam">Slot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3913 483912</meta:user-defined>
    <meta:user-defined meta:name="OVERHEIDop.versieInformatie"/>
  </office:meta>
</office:document-meta>
</file>