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werpbesluit omgevingsvergunning (uitgebreide voorbereidingsprocedure), Hoofddorp, Hoofdweg 598, 2132 MJ, twee woningen samenvoegen en uitbreiden, 04-12-2014, 2014-0002910.</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1424</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24</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24</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Hoofddorp, Hoofdweg 598, 2132 MJ, twee woningen samenvoegen en uitbreiden, 04-12-2014, 2014-000291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424</meta:user-defined>
    <meta:user-defined meta:name="OVERHEIDop.GmbID/DC.identifier">gmb-2014-7142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MJ 598</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079 480424</meta:user-defined>
    <meta:user-defined meta:name="OVERHEIDop.versieInformatie"/>
  </office:meta>
</office:document-meta>
</file>