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estvoorstraat 4 en 6 te Dinteloord (ontwerpbesluit omgevingsvergunning ZK1400078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p grond van artikel 3.12 van de Wet algemene bepalingen omgevingsrecht (Wabo) bekend dat zij het voornemen hebben om op grond van artikel 2.1, 2.10 en 2.13 van de Wabo een omgevingsvergunning activiteit ‘bouwen’ en ‘brandveilig gebruik’ te verlenen voor het treffen van maatregelen ten behoeve van de brandveiligheid en het brandveilig in gebruik nemen van Restaurant Thuis gelegen aan de Westvoorstraat 4 en 6 te Dinteloord.</text:p>
            <text:p text:style-name="common-al">
            <text:span text:style-name="nadrukvet">Ter inzage legging ontwerpbeschikking</text:span>
          </text:p>
            <text:p text:style-name="common-al">De ontwerpbeschikking (met bijbehorende stukken) ligt met ingang van 4 december 2014, gedurende een periode van zes weken ter inzage op het gemeentehuis en is digitaal te raadplegen op de website <text:a xlink:href="https://www.gemeente-steenbergen.nl/" xlink:type="simple">www.gemeente-steenbergen.nl</text:a>. </text:p>
            <text:p text:style-name="common-al">
            <text:span text:style-name="nadrukvet">Indienden zienswijze</text:span>
          </text:p>
            <text:p text:style-name="last-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142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2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2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voorstraat 4 en 6 te Dinteloord (ontwerpbesluit omgevingsvergunning ZK1400078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22</meta:user-defined>
    <meta:user-defined meta:name="OVERHEIDop.GmbID/DC.identifier">gmb-2014-7142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Gemeente/DC.spatial">Steenbergen</meta:user-defined>
    <meta:user-defined meta:name="OVERHEIDop.versieInformatie"/>
  </office:meta>
</office:document-meta>
</file>