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afgewezen omgevingsvergunning Z-HZ_WABO-2014-02582 Bankastraat 21 te Tilburg, plaatsen van een privacyscherm, verzonden 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2582 - B - Bankastraat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582 Bankastraat 21 te Tilburg, plaatsen van een privacyscherm, verzonden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8</meta:user-defined>
    <meta:user-defined meta:name="OVERHEIDop.GmbID/DC.identifier">gmb-2014-714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W 21</meta:user-defined>
    <meta:user-defined meta:name="OVERHEIDop.woonplaats">Tilburg</meta:user-defined>
    <meta:user-defined meta:name="OVERHEIDop.straatnaam">Bank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1</meta:user-defined>
    <meta:user-defined meta:name="xs:date/OVERHEIDop.einddatum">2014-12-03</meta:user-defined>
    <meta:user-defined meta:name="OVERHEID.EPSG28992/DC.spatial">135086 397248</meta:user-defined>
    <meta:user-defined meta:name="OVERHEIDop.versieInformatie"/>
  </office:meta>
</office:document-meta>
</file>