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631 Montfortanenlaan 54 te Tilburg, kappen van een boom, verzonden 1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3 - Z-HZ_WABO-2014-02631 - B - Montfortanenlaan 5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41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31 Montfortanenlaan 54 te Tilburg, kappen van een boom, verzonden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12</meta:user-defined>
    <meta:user-defined meta:name="OVERHEIDop.GmbID/DC.identifier">gmb-2014-714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CW 54</meta:user-defined>
    <meta:user-defined meta:name="OVERHEIDop.woonplaats">Tilburg</meta:user-defined>
    <meta:user-defined meta:name="OVERHEIDop.straatnaam">Montfortan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4-18527</meta:user-defined>
    <meta:user-defined meta:name="OVERHEID.EPSG28992/DC.spatial">131787 398547</meta:user-defined>
    <meta:user-defined meta:name="OVERHEIDop.versieInformatie"/>
  </office:meta>
</office:document-meta>
</file>