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toegekend omgevingsvergunning Z-HZ_WABO-2014-02597 Spoordijk 72 te Tilburg, kappen van 2 bomen, verzonden 1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03 - Z-HZ_WABO-2014-02597 - B - Spoordijk 7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1407</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07</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07</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597 Spoordijk 72 te Tilburg, kappen van 2 bomen, verzonden 1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407</meta:user-defined>
    <meta:user-defined meta:name="OVERHEIDop.GmbID/DC.identifier">gmb-2014-7140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GH 72</meta:user-defined>
    <meta:user-defined meta:name="OVERHEIDop.woonplaats">Tilburg</meta:user-defined>
    <meta:user-defined meta:name="OVERHEIDop.straatnaam">Spoordij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op.externeBijlage">exb-2014-18525</meta:user-defined>
    <meta:user-defined meta:name="OVERHEID.EPSG28992/DC.spatial">135442 396957</meta:user-defined>
    <meta:user-defined meta:name="OVERHEIDop.versieInformatie"/>
  </office:meta>
</office:document-meta>
</file>