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ieuw-Vennep, Nabuccosingel 77, 2152 GA, roldeur plaatsen, 30-11-2014, 2014-00317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40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0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0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Nabuccosingel 77, 2152 GA, roldeur plaatsen, 30-11-2014, 2014-003178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01</meta:user-defined>
    <meta:user-defined meta:name="OVERHEIDop.GmbID/DC.identifier">gmb-2014-714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GA 77</meta:user-defined>
    <meta:user-defined meta:name="OVERHEIDop.woonplaats">Nieuw-Vennep</meta:user-defined>
    <meta:user-defined meta:name="OVERHEIDop.straatnaam">Nabucco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811 476586</meta:user-defined>
    <meta:user-defined meta:name="OVERHEIDop.versieInformatie"/>
  </office:meta>
</office:document-meta>
</file>