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Spaarnepoort 1, 2134 TM, lichttuin aanleggen als herdenkingsplek, 27-11-2014, 2014-00317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39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paarnepoort 1, 2134 TM, lichttuin aanleggen als herdenkingsplek, 27-11-2014, 2014-003170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399</meta:user-defined>
    <meta:user-defined meta:name="OVERHEIDop.GmbID/DC.identifier">gmb-2014-713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010 482144</meta:user-defined>
    <meta:user-defined meta:name="OVERHEIDop.versieInformatie"/>
  </office:meta>
</office:document-meta>
</file>