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 27 november 2014 is de volgende omgevingsvergunning verleend: Scholtweg 9, 9591 AD in Onstwedde, het oprichten van een Roundhouse(potst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9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27 november 2014 is de volgende omgevingsvergunning verleend: Scholtweg 9, 9591 AD in Onstwedde, het oprichten van een Roundhouse(potstal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95</meta:user-defined>
    <meta:user-defined meta:name="OVERHEIDop.GmbID/DC.identifier">gmb-2014-7139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D 9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5294 560389</meta:user-defined>
    <meta:user-defined meta:name="OVERHEIDop.versieInformatie"/>
  </office:meta>
</office:document-meta>
</file>