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799 Swalm 17 te Tilburg, plaatsen van poort en hekwerk, verzonden 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3 - Z-HZ_WABO-2014-02799 - B - Swalm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39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9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9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99 Swalm 17 te Tilburg, plaatsen van poort en hekwerk, verzonden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92</meta:user-defined>
    <meta:user-defined meta:name="OVERHEIDop.GmbID/DC.identifier">gmb-2014-713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K 15a</meta:user-defined>
    <meta:user-defined meta:name="OVERHEIDop.woonplaats">Tilburg</meta:user-defined>
    <meta:user-defined meta:name="OVERHEIDop.straatnaam">Swalm</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1403 395020</meta:user-defined>
    <meta:user-defined meta:name="OVERHEIDop.versieInformatie"/>
  </office:meta>
</office:document-meta>
</file>