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vervangen van de bestaande reclame – Europalaan 2a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 volgende omgevingsvergunning verleend: <text:span text:style-name="nadrukcur">Europalaan 2a Stadskanaal</text:span>, <text:span text:style-name="nadrukcur">het vervangen van de bestaande reclame</text:span>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9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vervangen van de bestaande reclame – Europalaan 2a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90</meta:user-defined>
    <meta:user-defined meta:name="OVERHEIDop.GmbID/DC.identifier">gmb-2014-713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W 2a</meta:user-defined>
    <meta:user-defined meta:name="OVERHEIDop.woonplaats">Stadskanaal</meta:user-defined>
    <meta:user-defined meta:name="OVERHEIDop.straatnaam">Europa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0130 556772</meta:user-defined>
    <meta:user-defined meta:name="OVERHEIDop.versieInformatie"/>
  </office:meta>
</office:document-meta>
</file>