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Molenschot</text:p>
            <text:p text:style-name="common-al">27 november 2014, ter hoogte van Rimpelaar 49, 5124 RB</text:p>
            <text:p text:style-name="common-al">kappen boom</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138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8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8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389</meta:user-defined>
    <meta:user-defined meta:name="OVERHEIDop.GmbID/DC.identifier">gmb-2014-7138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B 34</meta:user-defined>
    <meta:user-defined meta:name="OVERHEIDop.woonplaats">Molenschot</meta:user-defined>
    <meta:user-defined meta:name="OVERHEIDop.straatnaam">Rimpelaar</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19964 396293</meta:user-defined>
    <meta:user-defined meta:name="OVERHEIDop.versieInformatie"/>
  </office:meta>
</office:document-meta>
</file>