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7 november 2014, Bernhardstraat 3, 5121 XJ </text:p>
            <text:p text:style-name="common-al">uitoefenen pianostem- en reparatiebedrijf in schuur</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38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8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8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80</meta:user-defined>
    <meta:user-defined meta:name="OVERHEIDop.GmbID/DC.identifier">gmb-2014-7138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92 400271</meta:user-defined>
    <meta:user-defined meta:name="OVERHEIDop.versieInformatie"/>
  </office:meta>
</office:document-meta>
</file>