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7 november 2014, Mathilde Wibautplein 33, 5122 KR</text:p>
            <text:p text:style-name="common-al">plaatsen prefab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7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7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7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76</meta:user-defined>
    <meta:user-defined meta:name="OVERHEIDop.GmbID/DC.identifier">gmb-2014-713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R 33</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51 399929</meta:user-defined>
    <meta:user-defined meta:name="OVERHEIDop.versieInformatie"/>
  </office:meta>
</office:document-meta>
</file>