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Molengraaf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november 2014:</text:p>
            <text:p text:style-name="common-al">•<text:span text:style-name="nadrukvet"><text:span text:style-name="nadrukcur"> Molengraafse</text:span></text:span><text:span text:style-name="nadrukvet"><text:span text:style-name="nadrukcur">weg 19: </text:span></text:span><text:span text:style-name="nadrukcur">h</text:span><text:span text:style-name="nadrukcur">et rooien van 4 coniferen en 1 tamme kastanje uit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37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7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7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graafs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70</meta:user-defined>
    <meta:user-defined meta:name="OVERHEIDop.GmbID/DC.identifier">gmb-2014-7137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N 19</meta:user-defined>
    <meta:user-defined meta:name="OVERHEIDop.woonplaats">Boxtel</meta:user-defined>
    <meta:user-defined meta:name="OVERHEIDop.straatnaam">Molengraaf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49555 399716</meta:user-defined>
    <meta:user-defined meta:name="OVERHEIDop.versieInformatie"/>
  </office:meta>
</office:document-meta>
</file>