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envergunning Sylvesterloop op 31 december 2014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Europlein ongenummerd, 6051 – te Maasbracht / verzonden 24 november 2014 / het organiseren en houden van de Sylvesterloop op 31 december 2014 van 08.00 uur tot 12.30 uur in de kern van Maasbracht</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36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6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36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ylvesterloop op 31 december 2014 Maasbracht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367</meta:user-defined>
    <meta:user-defined meta:name="OVERHEIDop.GmbID/DC.identifier">gmb-2014-71367</meta:user-defined>
    <meta:user-defined meta:name="OVERHEID.Gemeente/DC.creator">Maasgouw</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301 351140</meta:user-defined>
    <meta:user-defined meta:name="OVERHEIDop.versieInformatie"/>
  </office:meta>
</office:document-meta>
</file>