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-14008580 - Gemeente Stadskanaal - Aangevraagd: omgevingsvergunning voor aanleg uitrit Baken 23, Stadskanaal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4 is de volgende omgevingsvergunning aangevraagd: Stadskanaal, 9501 KM Stadskanaal, aanleg uitrit Baken 23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136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6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6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580 - Gemeente Stadskanaal - Aangevraagd: omgevingsvergunning voor aanleg uitrit Baken 23, Stadskanaal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64</meta:user-defined>
    <meta:user-defined meta:name="OVERHEIDop.GmbID/DC.identifier">gmb-2014-7136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KM 23</meta:user-defined>
    <meta:user-defined meta:name="OVERHEIDop.woonplaats">Stadskanaal</meta:user-defined>
    <meta:user-defined meta:name="OVERHEIDop.straatnaam">Bake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03</meta:user-defined>
    <meta:user-defined meta:name="OVERHEID.EPSG28992/DC.spatial">259652 557887</meta:user-defined>
    <meta:user-defined meta:name="OVERHEIDop.versieInformatie"/>
  </office:meta>
</office:document-meta>
</file>