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Gilze </text:p>
            <text:p text:style-name="common-al">26 november 2014, Tilburgsebaan 12, 5126 PH</text:p>
            <text:p text:style-name="common-al">aanpassen garage en starten winkel, wegens het niet voldoen aan de in de Ministeriële regeling omgevingsrecht (Mor) gestelde indieningsvereisten</text:p>
            <text:p text:style-name="common-al"/>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136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6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6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62</meta:user-defined>
    <meta:user-defined meta:name="OVERHEIDop.GmbID/DC.identifier">gmb-2014-7136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PH 12</meta:user-defined>
    <meta:user-defined meta:name="OVERHEIDop.woonplaats">Gilze</meta:user-defined>
    <meta:user-defined meta:name="OVERHEIDop.straatnaam">Tilburgsebaan</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4799 395129</meta:user-defined>
    <meta:user-defined meta:name="OVERHEIDop.versieInformatie"/>
  </office:meta>
</office:document-meta>
</file>