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Prinsenreceptie van carnavalsvereniging “Onger ’t Viaduct” op 30 jan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ruisweg ongenummerd, 6051 – te Maasbracht / verzonden 24 november 2014 / het organiseren en houden van de Prinsenreceptie van carnavalsvereniging “Onger ’t Viaduct” op 30 januari 2015 van 19.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36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insenreceptie van carnavalsvereniging “Onger ’t Viaduct” op 30 januar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61</meta:user-defined>
    <meta:user-defined meta:name="OVERHEIDop.GmbID/DC.identifier">gmb-2014-7136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5</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793 350744</meta:user-defined>
    <meta:user-defined meta:name="OVERHEIDop.versieInformatie"/>
  </office:meta>
</office:document-meta>
</file>