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TREKKEN BESLUIT GERESERVEERDE GEHANDICAPTENPARKEERPLAATS, VAN KREYENSCHOTEMARK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college van burgemeester en wethouders van Zwolle heeft het volgende besluit genomen en verzonden:</text:span>
          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>Van </text:span><text:span text:style-name="nadrukvet">Kreyenschotemarke</text:span><text:span text:style-name="nadrukvet"> 1</text:span>, verzonden op 25 november 2014.</text:p>
            <text:p text:style-name="common-al">Publicatie van dit verkeersbesluit gebeurt in de Staatscourant van 3 december 2014. Het besluit ligt na deze publicatiedatum gedurende zes weken <text:span text:style-name="nadrukvet">ter inzage</text:span> bij de afdeling Fysieke Leefomgeving, sectie Vergunningen, <text:span text:style-name="nadrukvet">Lübeckplein 2</text:span>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<text:span text:style-name="nadrukondlijn">www.zwolle.nl/bezwaarindienen</text:span>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35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5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5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BESLUIT GERESERVEERDE GEHANDICAPTENPARKEERPLAATS, VAN KREYENSCHOTEMARK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58</meta:user-defined>
    <meta:user-defined meta:name="OVERHEIDop.GmbID/DC.identifier">gmb-2014-7135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DG 1</meta:user-defined>
    <meta:user-defined meta:name="OVERHEIDop.woonplaats">Zwolle</meta:user-defined>
    <meta:user-defined meta:name="OVERHEIDop.straatnaam">Van Kreyenschotemarke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292 500229</meta:user-defined>
    <meta:user-defined meta:name="OVERHEIDop.versieInformatie"/>
  </office:meta>
</office:document-meta>
</file>