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Z-14008555 - Gemeente Stadskanaal - Aangevraagd: omgevingsvergunning voor het verbreden van een inrit, Englumbor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14 is de volgende omgevingsvergunning aangevraagd: Englumborg 6, 9502 WZ Stadskanaal, het verbreden van een in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135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5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5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555 - Gemeente Stadskanaal - Aangevraagd: omgevingsvergunning voor het verbreden van een inrit, Englumbor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52</meta:user-defined>
    <meta:user-defined meta:name="OVERHEIDop.GmbID/DC.identifier">gmb-2014-7135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WZ 6</meta:user-defined>
    <meta:user-defined meta:name="OVERHEIDop.woonplaats">Stadskanaal</meta:user-defined>
    <meta:user-defined meta:name="OVERHEIDop.straatnaam">Englumbor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4-12-03</meta:user-defined>
    <meta:user-defined meta:name="OVERHEID.EPSG28992/DC.spatial">262127 556830</meta:user-defined>
    <meta:user-defined meta:name="OVERHEIDop.versieInformatie"/>
  </office:meta>
</office:document-meta>
</file>